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Bezodstępów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widows="2" fo:orphans="2"/>
      <style:text-properties fo:hyphenate="true"/>
    </style:style>
    <style:style style:name="T35" style:parent-style-name="Domyślnaczcionkaakapitu" style:family="text">
      <style:text-properties style:font-name-asian="Calibri" style:font-name-complex="Times New Roman" fo:color="#000000" style:language-asian="en" style:country-asian="US" style:language-complex="ar" style:country-complex="SA"/>
    </style:style>
    <style:style style:name="T36" style:parent-style-name="Domyślnaczcionkaakapitu" style:family="text">
      <style:text-properties style:font-name-complex="Times New Roman" style:font-weight-complex="bold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/>
    </style:style>
    <style:style style:name="P39" style:parent-style-name="Bezodstępów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Bezodstępów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Bezodstępów" style:list-style-name="WWNum4" style:family="paragraph">
      <style:paragraph-properties fo:text-align="justify" fo:margin-left="0.4923in" fo:text-indent="-0.2951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Bezodstępów" style:list-style-name="WWNum1" style:family="paragraph">
      <style:paragraph-properties fo:text-align="justify" fo:margin-left="0.4923in" fo:text-indent="-0.2951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Bezodstępów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Bezodstępów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Bezodstępów" style:family="paragraph">
      <style:paragraph-properties fo:text-align="center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Bezodstępów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Bezodstępów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Bezodstępów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Bezodstępów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Bezodstępów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Bezodstępów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Bezodstępów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Bezodstępów" style:family="paragraph">
      <style:paragraph-properties fo:text-align="center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3" style:parent-style-name="Bezodstępów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Bezodstępów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Bezodstępów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Bezodstępów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6" style:parent-style-name="Bezodstępów" style:family="paragraph">
      <style:paragraph-properties fo:text-align="center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Bezodstępów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Bezodstępów" style:family="paragraph">
      <style:paragraph-properties fo:text-align="center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8" style:parent-style-name="Bezodstępów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Bezodstępów" style:family="paragraph">
      <style:paragraph-properties fo:text-align="center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6" style:parent-style-name="Bezodstępów" style:family="paragraph">
      <style:paragraph-properties fo:text-align="justify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Bezodstępów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Bezodstępów" style:family="paragraph">
      <style:paragraph-properties fo:text-align="center"/>
    </style:style>
    <style:style style:name="T1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7" style:parent-style-name="Bezodstępów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Bezodstępów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Bezodstępów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Bezodstępów" style:family="paragraph">
      <style:paragraph-properties fo:text-align="center"/>
    </style:style>
    <style:style style:name="T1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3" style:parent-style-name="Bezodstępów" style:list-style-name="WWNum5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5" style:parent-style-name="Bezodstępów" style:list-style-name="WWNum5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7" style:parent-style-name="Bezodstępów" style:list-style-name="WWNum5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9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Bezodstępów" style:family="paragraph">
      <style:paragraph-properties fo:text-align="center"/>
    </style:style>
    <style:style style:name="T1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2" style:parent-style-name="Bezodstępów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P155" style:parent-style-name="Bezodstępów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Bezodstępów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P161" style:parent-style-name="Bezodstępów" style:family="paragraph">
      <style:paragraph-properties fo:text-align="justify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P164" style:parent-style-name="Bezodstępów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P16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Bezodstępów" style:family="paragraph">
      <style:paragraph-properties fo:text-align="justify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P170" style:parent-style-name="Bezodstępów" style:family="paragraph">
      <style:paragraph-properties fo:text-align="justify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Bezodstępów" style:family="paragraph">
      <style:text-properties style:font-name="Times New Roman" style:font-name-asian="Times New Roman" fo:font-size="12pt" style:font-size-asian="12pt" style:font-size-complex="12pt"/>
    </style:style>
    <style:style style:name="P173" style:parent-style-name="Bezodstępów" style:family="paragraph">
      <style:text-properties style:font-name="Times New Roman" style:font-name-asian="Times New Roman" fo:font-size="12pt" style:font-size-asian="12pt" style:font-size-complex="12pt"/>
    </style:style>
    <style:style style:name="P174" style:parent-style-name="Bezodstępów" style:family="paragraph">
      <style:text-properties style:font-name="Times New Roman" style:font-name-asian="Times New Roman" fo:font-size="12pt" style:font-size-asian="12pt" style:font-size-complex="12pt"/>
    </style:style>
    <style:style style:name="P175" style:parent-style-name="Bezodstępów" style:family="paragraph">
      <style:text-properties style:font-name="Times New Roman" style:font-name-asian="Times New Roman" fo:font-size="12pt" style:font-size-asian="12pt" style:font-size-complex="12pt"/>
    </style:style>
    <style:style style:name="P176" style:parent-style-name="Bezodstępów" style:family="paragraph">
      <style:text-properties style:font-name="Times New Roman" style:font-name-asian="Times New Roman" fo:font-size="12pt" style:font-size-asian="12pt" style:font-size-complex="12pt"/>
    </style:style>
    <style:style style:name="P177" style:parent-style-name="Bezodstępów" style:family="paragraph">
      <style:text-properties style:font-name="Times New Roman" style:font-name-asian="Times New Roman" fo:font-size="12pt" style:font-size-asian="12pt" style:font-size-complex="12pt"/>
    </style:style>
    <style:style style:name="P178" style:parent-style-name="Bezodstępów" style:family="paragraph">
      <style:text-properties style:font-name="Times New Roman" style:font-name-asian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size-complex="11pt"/>
    </style:style>
    <style:style style:name="T192" style:parent-style-name="Domyślnaczcionkaakapitu" style:family="text">
      <style:text-properties style:font-size-complex="11pt"/>
    </style:style>
    <style:style style:name="P193" style:parent-style-name="Standard" style:family="paragraph">
      <style:text-properties style:font-size-complex="11pt"/>
    </style:style>
    <style:style style:name="P194" style:parent-style-name="Standard" style:family="paragraph">
      <style:text-properties style:font-size-complex="11pt"/>
    </style:style>
    <style:style style:name="P195" style:parent-style-name="Standard" style:family="paragraph">
      <style:text-properties style:font-size-complex="11pt"/>
    </style:style>
    <style:style style:name="P196" style:parent-style-name="Standard" style:family="paragraph">
      <style:text-properties style:font-size-complex="11pt"/>
    </style:style>
    <style:style style:name="P197" style:parent-style-name="Standard" style:family="paragraph">
      <style:text-properties style:font-size-complex="11pt"/>
    </style:style>
    <style:style style:name="P198" style:parent-style-name="Standard" style:family="paragraph">
      <style:text-properties style:font-size-complex="11pt"/>
    </style:style>
    <style:style style:name="P199" style:parent-style-name="Standard" style:family="paragraph">
      <style:text-properties style:font-size-complex="11pt"/>
    </style:style>
    <style:style style:name="P200" style:parent-style-name="Standard" style:family="paragraph">
      <style:paragraph-properties fo:text-align="end"/>
      <style:text-properties style:font-size-complex="11pt"/>
    </style:style>
    <style:style style:name="P201" style:parent-style-name="Standard" style:family="paragraph">
      <style:paragraph-properties fo:text-align="end"/>
      <style:text-properties style:font-size-complex="11pt"/>
    </style:style>
    <style:style style:name="P202" style:parent-style-name="Standard" style:family="paragraph">
      <style:paragraph-properties fo:text-align="end"/>
      <style:text-properties style:font-size-complex="11pt"/>
    </style:style>
    <style:style style:name="P203" style:parent-style-name="Standard" style:family="paragraph">
      <style:paragraph-properties fo:text-align="end"/>
      <style:text-properties style:font-size-complex="11pt"/>
    </style:style>
    <style:style style:name="P204" style:parent-style-name="Standard" style:family="paragraph">
      <style:paragraph-properties fo:text-align="end"/>
      <style:text-properties style:font-size-complex="11pt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size-complex="11pt"/>
    </style:style>
    <style:style style:name="T207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margin-left="0.4916in">
        <style:tab-stops/>
      </style:paragraph-properties>
    </style:style>
    <style:style style:name="P209" style:parent-style-name="Standard" style:family="paragraph">
      <style:paragraph-properties fo:margin-left="0.4916in">
        <style:tab-stops/>
      </style:paragraph-properties>
    </style:style>
    <style:style style:name="P210" style:parent-style-name="Standard" style:family="paragraph">
      <style:paragraph-properties fo:margin-left="0.4916in">
        <style:tab-stops/>
      </style:paragraph-properties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P217" style:parent-style-name="Standard" style:family="paragraph">
      <style:paragraph-properties fo:margin-left="2.4583in" fo:text-indent="0.4916in">
        <style:tab-stops/>
      </style:paragraph-properties>
    </style:style>
    <style:style style:name="T2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margin-left="0.4916in">
        <style:tab-stops/>
      </style:paragraph-properties>
    </style:style>
    <style:style style:name="T2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margin-left="0.4916in" fo:text-indent="-0.393in">
        <style:tab-stops/>
      </style:paragraph-properties>
    </style:style>
    <style:style style:name="P224" style:parent-style-name="Standard" style:family="paragraph">
      <style:paragraph-properties fo:margin-left="0.6881in">
        <style:tab-stops/>
      </style:paragraph-properties>
    </style:style>
    <style:style style:name="P225" style:parent-style-name="Standard" style:family="paragraph">
      <style:paragraph-properties fo:margin-left="0.6881in">
        <style:tab-stops/>
      </style:paragraph-properties>
    </style:style>
    <style:style style:name="P226" style:parent-style-name="Standard" style:family="paragraph">
      <style:paragraph-properties fo:margin-left="0.6881in">
        <style:tab-stops/>
      </style:paragraph-properties>
    </style:style>
    <style:style style:name="P227" style:parent-style-name="Standard" style:family="paragraph">
      <style:paragraph-properties fo:margin-left="0.4916in">
        <style:tab-stops/>
      </style:paragraph-properties>
    </style:style>
    <style:style style:name="P228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P229" style:parent-style-name="Standard" style:family="paragraph">
      <style:paragraph-properties fo:margin-left="0.4916in">
        <style:tab-stops/>
      </style:paragraph-properties>
    </style:style>
    <style:style style:name="P230" style:parent-style-name="Standard" style:family="paragraph">
      <style:paragraph-properties fo:text-align="justify" fo:margin-left="0.3937in" fo:text-indent="-0.2951in">
        <style:tab-stops/>
      </style:paragraph-properties>
    </style:style>
    <style:style style:name="P231" style:parent-style-name="Standard" style:family="paragraph">
      <style:paragraph-properties fo:margin-left="0.4916in">
        <style:tab-stops/>
      </style:paragraph-properties>
    </style:style>
    <style:style style:name="P232" style:parent-style-name="Standard" style:family="paragraph">
      <style:paragraph-properties fo:margin-left="0.3937in" fo:text-indent="-0.1958in">
        <style:tab-stops/>
      </style:paragraph-properties>
    </style:style>
    <style:style style:name="P233" style:parent-style-name="Standard" style:list-style-name="WWNum6" style:family="paragraph">
      <style:paragraph-properties fo:margin-left="0.6881in" fo:text-indent="0in">
        <style:tab-stops/>
      </style:paragraph-properties>
    </style:style>
    <style:style style:name="P234" style:parent-style-name="Standard" style:list-style-name="WWNum2" style:family="paragraph">
      <style:paragraph-properties fo:margin-left="0.6881in" fo:text-indent="0in">
        <style:tab-stops/>
      </style:paragraph-properties>
    </style:style>
    <style:style style:name="P235" style:parent-style-name="Standard" style:list-style-name="WWNum2" style:family="paragraph">
      <style:paragraph-properties fo:margin-left="0.6881in" fo:text-indent="0in">
        <style:tab-stops/>
      </style:paragraph-properties>
    </style:style>
    <style:style style:name="P236" style:parent-style-name="Standard" style:family="paragraph">
      <style:paragraph-properties fo:margin-left="0.6881in">
        <style:tab-stops/>
      </style:paragraph-properties>
    </style:style>
    <style:style style:name="P237" style:parent-style-name="Standard" style:family="paragraph">
      <style:paragraph-properties fo:text-align="justify" fo:margin-left="0.0986in">
        <style:tab-stops/>
      </style:paragraph-properties>
    </style:style>
    <style:style style:name="P238" style:parent-style-name="Standard" style:family="paragraph">
      <style:paragraph-properties fo:margin-left="0.4916in">
        <style:tab-stops/>
      </style:paragraph-properties>
    </style:style>
    <style:style style:name="P239" style:parent-style-name="Standard" style:family="paragraph">
      <style:paragraph-properties fo:margin-left="0.6881in">
        <style:tab-stops/>
      </style:paragraph-properties>
    </style:style>
    <style:style style:name="T2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margin-left="0.6881in">
        <style:tab-stops/>
      </style:paragraph-properties>
    </style:style>
    <style:style style:name="P242" style:parent-style-name="Standard" style:family="paragraph">
      <style:paragraph-properties fo:margin-left="0.6881in">
        <style:tab-stops/>
      </style:paragraph-properties>
    </style:style>
    <style:style style:name="P243" style:parent-style-name="Standard" style:family="paragraph">
      <style:paragraph-properties fo:margin-left="0.6881in">
        <style:tab-stops/>
      </style:paragraph-properties>
    </style:style>
    <style:style style:name="P244" style:parent-style-name="Standard" style:family="paragraph">
      <style:paragraph-properties fo:margin-left="0.6881in">
        <style:tab-stops/>
      </style:paragraph-properties>
    </style:style>
    <style:style style:name="P245" style:parent-style-name="Standard" style:family="paragraph">
      <style:paragraph-properties fo:margin-left="0.6881in">
        <style:tab-stops/>
      </style:paragraph-properties>
    </style:style>
    <style:style style:name="P246" style:parent-style-name="Standard" style:family="paragraph">
      <style:paragraph-properties fo:margin-left="0.375in" fo:text-indent="-0.0729in">
        <style:tab-stops/>
      </style:paragraph-properties>
    </style:style>
    <style:style style:name="T2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8" style:parent-style-name="Standard" style:list-style-name="WWNum7" style:family="paragraph">
      <style:paragraph-properties fo:margin-left="0.6965in" fo:text-indent="0in">
        <style:tab-stops/>
      </style:paragraph-properties>
    </style:style>
    <style:style style:name="P249" style:parent-style-name="Standard" style:list-style-name="WWNum3" style:family="paragraph">
      <style:paragraph-properties fo:margin-left="0.6965in" fo:text-indent="0in">
        <style:tab-stops/>
      </style:paragraph-properties>
    </style:style>
    <style:style style:name="P250" style:parent-style-name="Standard" style:family="paragraph">
      <style:paragraph-properties fo:margin-left="0.6965in">
        <style:tab-stops/>
      </style:paragraph-properties>
    </style:style>
    <style:style style:name="P25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MOWA Nr</text:span>263<text:span text:style-name="T4">/2022</text:span></text:p>
      <text:p text:style-name="P5"/>
      <text:p text:style-name="P6"/>
      <text:p text:style-name="P7"><text:span text:style-name="T8">zawarta w dniu<text:s/></text:span><text:span text:style-name="T9">28</text:span><text:span text:style-name="T10"><text:s/>grudnia 2022r.</text:span></text:p>
      <text:p text:style-name="P11"><text:span text:style-name="T12">pomiędzy:</text:span></text:p>
      <text:p text:style-name="P13"><text:span text:style-name="T14">Powiatem Pułtuskim</text:span></text:p>
      <text:p text:style-name="P15">z siedzibą w Pułtusku, ul. Marii Skłodowskiej-Curie 11,</text:p>
      <text:p text:style-name="P16">NIP: 568-16-18-062</text:p>
      <text:p text:style-name="P17">reprezentowanym przez<text:s/><text:span text:style-name="T18">Starostwo Powiatowe w Pułtusku,<text:s/></text:span>ul. Marii Skłodowskiej-Curie 11<text:span text:style-name="T19"><text:s/></text:span><text:span text:style-name="T20"><text:line-break/></text:span>w imieniu którego działa<text:span text:style-name="T21"><text:s/>Pan Jan Zalewski – Starosta Pułtuski</text:span></text:p>
      <text:p text:style-name="Standard">zwanym dalej „<text:span text:style-name="T22">Zamawiającym”,</text:span></text:p>
      <text:p text:style-name="P23"><text:span text:style-name="T24">a</text:span></text:p>
      <text:p text:style-name="P25"><text:span text:style-name="T26">Szpitalem Powiatowym GAJDA – MED Sp. z o.o.</text:span><text:span text:style-name="T27"><text:s/>z siedzibą w Pułtusku 06-100, ul. Teofila Kwiatkowskiego 19, wpisanym do rejestru przedsiębiorców prowadzonym przez Sąd Rejonowy dla m.st. Warszawy w Warszawie, XIV Wydział Gospodarczy Krajowego Rejestru Sądowego pod numerem KRS 560865, NIP 5681617967, REGON 361505810, kapitał zakładowy: 30.767.000,00 zł,<text:s/></text:span>reprezentowanym przez<text:s/><text:span text:style-name="T28">Pana Roberta Gajdę – Prezesa Zarządu</text:span></text:p>
      <text:p text:style-name="P29">zwanym dalej „<text:span text:style-name="T30">Wykonawcą”</text:span></text:p>
      <text:p text:style-name="P31">zwanych dalej łącznie<text:span text:style-name="T32"><text:s/>„Stronami”, odrębnie zaś „Stroną”.</text:span></text:p>
      <text:p text:style-name="P33"/>
      <text:p text:style-name="P34"><text:span text:style-name="T35">Na podstawie art. 2 ust. 1 pkt 1 ustawy z dnia 11 września 2019 r. Prawo zamówień publicznych (Dz.U. z 2022 r. poz. 1710, ze zm.)<text:s/></text:span><text:span text:style-name="T36">zawarto umowę<text:s/></text:span><text:span text:style-name="T37">o następującej treści:</text:span></text:p>
      <text:p text:style-name="P38"/>
      <text:p text:style-name="P39"><text:span text:style-name="T40">§ 1.</text:span></text:p>
      <text:p text:style-name="P41"><text:span text:style-name="T42">1.<text:s/></text:span><text:span text:style-name="T43"><text:s/>Zamawiający zleca, a Wykonawca przyjmuje do wykonania następujące usługi medyczne<text:s/></text:span><text:span text:style-name="T44"><text:line-break/>w odniesieniu do pracowników Zamawiającego:</text:span></text:p>
      <text:list text:style-name="WWNum4">
        <text:list-item text:start-value="1">
          <text:p text:style-name="P45"><text:span text:style-name="T46">przeprowadzanie badań profilaktycznych <text:s/>(wstępnych, okresowych i kontrolnych),</text:span></text:p>
        </text:list-item>
      </text:list>
      <text:list text:style-name="WWNum1">
        <text:list-item text:start-value="1">
          <text:p text:style-name="P47"><text:span text:style-name="T48">prowadzenie profilaktycznej opieki zdrowotnej <text:s/>z uwagi na warunki pracy pracowników Zamawiającego, w tym ryzyko chorób <text:s/>zawodowych, a w przypadku ich podejrzenia<text:s/></text:span><text:span text:style-name="T49"><text:line-break/>u pracownika Zamawiającego - prowadzenie właściwych procedur <text:s/>z tym związanych.</text:span></text:p>
        </text:list-item>
      </text:list>
      <text:p text:style-name="P50"><text:span text:style-name="T51">2.<text:s/></text:span><text:span text:style-name="T52"><text:s/>Usługi medyczne wskazane w ust. 1 będą świadczone na rzecz pracowników Zamawiającego przez personel Wykonawcy, posiadający aktualne uprawnienia i kwalifikacje zawodowe<text:s/></text:span><text:span text:style-name="T53"><text:line-break/>do wykonywania określonych badań lekarskich i procedur w ramach zakresu usług wskazanych<text:s/></text:span><text:span text:style-name="T54"><text:line-break/>w ust. 1.</text:span></text:p>
      <text:p text:style-name="P55"/>
      <text:p text:style-name="P56"><text:span text:style-name="T57">§ 2.</text:span></text:p>
      <text:p text:style-name="P58"><text:span text:style-name="T59">Usługi medyczne wskazane w § 1 obejmują świadczenia, do których Zamawiający jest zobowiązany w stosunku do swoich pracowników na podstawie ustawy z dnia 26 czerwca 1974r. Kodeks Pracy<text:s/></text:span><text:span text:style-name="T60"><text:line-break/>(tj. Dz. U. z 2022r. poz. 1510 ze zm.) i ustawy z dnia 27 czerwca 1997r. o służbie medycyny pracy (tj. Dz. U. z 2022r. poz. 437) oraz przepisów wykonawczych do tych ustaw.</text:span></text:p>
      <text:p text:style-name="P61"/>
      <text:p text:style-name="P62"><text:span text:style-name="T63">§ 3.</text:span></text:p>
      <text:p text:style-name="P64"><text:span text:style-name="T65">1.</text:span><text:span text:style-name="T66"><text:s/>Każdy pracownik skierowany na badania profilaktyczne (wstępne, okresowe, kontrolne) <text:s/>zobowiązany jest posiadać ważne skierowanie wystawione przez Zamawiającego. Wykonawca ma prawo uzależnić wykonanie badań profilaktycznych od okazania przez pracownika prawidłowo wystawionego skierowania na określone przez Zamawiającego badania profilaktyczne.</text:span></text:p>
      <text:p text:style-name="P67"><text:span text:style-name="T68">2.<text:s/></text:span><text:span text:style-name="T69">Skierowanie będzie zawierało informacje określone w rozporządzeniu Ministra Zdrowia i Opieki Społecznej z 30 maja 1996r. w sprawie przeprowadzania badań lekarskich pracowników, zakresu profilaktycznej opieki zdrowotnej nad pracownikami oraz orzeczeń lekarskich wydawanych do celów przewidzianych w Kodeksie pracy (tj. Dz. U. z 2022r. poz. 1510 ze zm.).</text:span></text:p>
      <text:soft-page-break/>
      <text:p text:style-name="P70"><text:span text:style-name="T71">3.<text:s/></text:span><text:span text:style-name="T72">Wykonawca, po przeprowadzeniu badań profilaktycznych oraz w innych wymaganych przepisami przypadkach, wystawia pracownikowi orzeczenie <text:s/>lekarskie (w formie pisemnej) o odpowiedniej treści (z uwzględnieniem oceny lekarskiej stanu zdrowia pracownika).</text:span></text:p>
      <text:p text:style-name="P73"><text:span text:style-name="T74">4.</text:span><text:span text:style-name="T75"><text:s/>Orzeczenie lekarskie, o którym mowa w ust. 3, za każdym razem zostaje wręczone bezpośrednio badanemu pracownikowi. Z orzeczeniem lekarskim ma prawo zapoznać się Zamawiający – jako pracodawca badanego pracownika.</text:span></text:p>
      <text:p text:style-name="P76"><text:span text:style-name="T77">5</text:span><text:span text:style-name="T78">. Orzeczenie lekarskie wraz z opisem przeprowadzonego badania zostaje umieszczone<text:s/></text:span><text:span text:style-name="T79"><text:line-break/>w dokumentacji medycznej prowadzonej przez Wykonawcę dla każdego badanego pracownika indywidualnie. Dokumentacja medyczna badanych pracowników Zamawiającego przechowywana będzie w Centrum Medycznym Gajda – Med. <text:s/>ul. Księdza <text:s/>Piotra Skargi 23, 06-100 Pułtusk. <text:s/></text:span></text:p>
      <text:p text:style-name="P80"/>
      <text:p text:style-name="P81"><text:span text:style-name="T82">§ 4.</text:span></text:p>
      <text:p text:style-name="P83"><text:span text:style-name="T84">1.</text:span><text:span text:style-name="T85"><text:s/>Za wykonanie usług określonych w § 1 ust. 1 niniejszej umowy Zamawiający zapłaci Wykonawcy z dołu miesięczne wynagrodzenie w wysokości określonej według stawek wskazanych w cenniku stanowiącym Załącznik nr 1 do umowy oraz z uwzględnieniem ilości świadczonych usług na rzecz Zamawiającego w danym miesiącu kalendarzowym. Ilość świadczonych usług w danym miesiącu zostanie podana do wiadomości Zamawiającemu w formie miesięcznego zestawienia, przesłanego Zamawiającemu wraz z wystawioną fakturą za dany miesiąc kalendarzowy w ciągu 5 dni po zakończeniu miesiąca, za który należy się wynagrodzenie.</text:span></text:p>
      <text:p text:style-name="P86"><text:span text:style-name="T87">2.</text:span><text:span text:style-name="T88"><text:s/>Zapłata <text:s/>wynagrodzenia za dany miesiąc kalendarzowy <text:s/>będzie następowała <text:s/>w okresach miesięcznych, w ciągu <text:s/>14 dni od otrzymania faktury wraz z załączonym zestawieniem, o którym mowa w ust. 1.</text:span></text:p>
      <text:p text:style-name="P89"><text:span text:style-name="T90">3.</text:span><text:span text:style-name="T91"><text:s/>Za datę zapłaty uznaje się dzień obciążenia rachunku Zamawiającego.</text:span></text:p>
      <text:p text:style-name="P92"><text:span text:style-name="T93">4.</text:span><text:span text:style-name="T94"><text:s/>Zamawiający z tytułu nieterminowej realizacji faktur obowiązany będzie do zapłaty ustawowych odsetek za opóźnienie.</text:span></text:p>
      <text:p text:style-name="P95"/>
      <text:p text:style-name="P96"><text:span text:style-name="T97">§ 5.</text:span></text:p>
      <text:p text:style-name="P98"><text:span text:style-name="T99">1.<text:s/></text:span><text:span text:style-name="T100">Wykonawca we własnym zakresie ma obowiązek zapewnić obecność na terenie Centrum Medycznym Gajda – Med. <text:s/>ul. Księdza <text:s/>Piotra Skargi 23 w Pułtusku profesjonalnego personelu medycznego posiadającego właściwe uprawnienia i kwalifikacje zawodowe wymagane<text:s/></text:span><text:span text:style-name="T101"><text:line-break/>do prawidłowego świadczenia usług wskazanych w § 1.</text:span></text:p>
      <text:p text:style-name="P102"><text:span text:style-name="T103">2.<text:s/></text:span>Wykonawca może zlecić wykonanie usług wskazanych w<text:s/><text:span text:style-name="T104">§</text:span><text:s/>1 w całości lub części podmiotom trzecim z zastrzeżeniem, że podwykonawcy obowiązani są posiadać aktualne uprawnienia oraz kwalifikacje zawodowe do profesjonalnego świadczenia tego rodzaju usług.</text:p>
      <text:p text:style-name="P105"/>
      <text:p text:style-name="P106"><text:span text:style-name="T107">§ 6.</text:span></text:p>
      <text:p text:style-name="P108"><text:span text:style-name="T109">Umowa zawarta jest na czas określony, tj. od dnia<text:s/></text:span><text:span text:style-name="T110">1 stycznia 2023r.</text:span><text:span text:style-name="T111"><text:s/>do dnia<text:s/></text:span><text:span text:style-name="T112">31 grudnia 2023r.</text:span></text:p>
      <text:p text:style-name="P113"/>
      <text:p text:style-name="P114"><text:span text:style-name="T115">§ 7.</text:span></text:p>
      <text:p text:style-name="P116"><text:span text:style-name="T117">1.<text:s/></text:span><text:span text:style-name="T118">Usługi powołane w niniejszej Umowie wykonywane będą<text:s/></text:span><text:bookmark-start text:name="_Hlk26900089"/><text:span text:style-name="T119">w Centrum Medycznym Gajda – Med, <text:s/>ul. Księdza <text:s/>Piotra Skargi 23, 06-100 Pułtusk</text:span><text:bookmark-end text:name="_Hlk26900089"/><text:span text:style-name="T120">, <text:s/>tel. kontaktowy 23 692 13-70.</text:span></text:p>
      <text:p text:style-name="P121"><text:span text:style-name="T122">2.<text:s/></text:span><text:span text:style-name="T123">Wykonawca wykonuje powierzone mu prace w sposób samodzielny, z należytą starannością, bez bezpośredniego nadzoru i kierownictwa ze strony Zamawiającego.</text:span></text:p>
      <text:p text:style-name="P124"/>
      <text:p text:style-name="P125"><text:span text:style-name="T126">§ 8.</text:span></text:p>
      <text:p text:style-name="P127"><text:span text:style-name="T128">1.</text:span><text:span text:style-name="T129">Niniejsza Umowa może zostać rozwiązana, przez każdą ze Stron, z zachowaniem jednomiesięcznego okresu wypowiedzenia, ze skutkiem na koniec miesiąca kalendarzowego.</text:span></text:p>
      <text:p text:style-name="P130"><text:span text:style-name="T131">2.</text:span><text:span text:style-name="T132">Wykonawca ma prawo odstąpić od Umowy z przyczyn leżących po stronie Zamawiającego<text:s/></text:span><text:span text:style-name="T133"><text:line-break/>w przypadku rażącego naruszenia przez Zamawiającego postanowień niniejszej umowy,<text:s/></text:span><text:span text:style-name="T134"><text:line-break/></text:span></text:p>
      <text:p text:style-name="P135"/>
      <text:soft-page-break/>
      <text:p text:style-name="P136"><text:span text:style-name="T137">z zastrzeżeniem ust. 3. Prawo odstąpienia od Umowy może być wykonane w terminie 30 dni od dnia stwierdzenia zajścia podstawy do odstąpienia.</text:span></text:p>
      <text:p text:style-name="Bezodstępów"><text:span text:style-name="T138">3. W przypadku opóźnienia Zamawiającego w zapłacie wymagalnego wynagrodzenia, trwającego co najmniej 15 dni, Wykonawca ma prawo odstąpić od Umowy z przyczyn leżących po stronie Zamawiającego.<text:s/></text:span><text:bookmark-start text:name="_Hlk26900494"/><text:span text:style-name="T139">Prawo odstąpienia od Umowy może być wykonane w terminie 30 dni od dnia stwierdzenia zajścia podstawy do odstąpienia.</text:span><text:bookmark-end text:name="_Hlk26900494"/></text:p>
      <text:p text:style-name="P140"/>
      <text:p text:style-name="P141"><text:span text:style-name="T142">§ 9.</text:span></text:p>
      <text:list text:style-name="WWNum5">
        <text:list-item text:start-value="1">
          <text:p text:style-name="P143"><text:span text:style-name="T144">Dane osobowe pracowników Zamawiającego są przetwarzane przez Wykonawcę w ramach świadczenia usług określonych w § 1 w celu profilaktyki zdrowotnej lub medycyny pracy, w tym oceny zdolności danego pracownika do świadczenia pracy u Zamawiającego.</text:span></text:p>
        </text:list-item>
        <text:list-item>
          <text:p text:style-name="P145"><text:span text:style-name="T146">Informacje dotyczące procesu przetwarzania danych osobowych pacjentów dostępne są Centrum Medycznym Gajda – Med, <text:s/>ul. Księdza <text:s/>Piotra Skargi 23, 06-100 Pułtusk.</text:span></text:p>
        </text:list-item>
        <text:list-item>
          <text:p text:style-name="P147"><text:span text:style-name="T148">Podstawą przetwarzania danych osobowych pracowników Zamawiającego jest przepis art. 9 ust. 2 lit. h RODO.</text:span></text:p>
        </text:list-item>
      </text:list>
      <text:p text:style-name="P149"/>
      <text:p text:style-name="P150"><text:span text:style-name="T151"><text:s/>§ 10.</text:span></text:p>
      <text:p text:style-name="P152"><text:span text:style-name="T153">1.</text:span><text:span text:style-name="T154"><text:s/>Wszelkie zmiany i uzupełnienia niniejszej Umowy wymagają formy pisemnej pod rygorem nieważności.</text:span></text:p>
      <text:p text:style-name="P155"><text:span text:style-name="T156">2.</text:span><text:span text:style-name="T157"><text:s/>W sprawach nieuregulowanych niniejszą Umową zastosowanie mają odpowiednie przepisy powszechnie obowiązującego prawa.</text:span></text:p>
      <text:p text:style-name="P158"><text:span text:style-name="T159">3.<text:s/></text:span><text:span text:style-name="T160">Korespondencja wysłana listem poleconym na adres drugiej Strony podany w komparycji Umowy będzie uznana za doręczoną.</text:span></text:p>
      <text:p text:style-name="P161"><text:span text:style-name="T162">4.<text:s/></text:span><text:span text:style-name="T163">Spory mogące wynikać z realizacji Umowy będą rozstrzygane przez sąd właściwy miejscowo dla siedziby Wykonawcy.</text:span></text:p>
      <text:p text:style-name="P164"><text:span text:style-name="T165">5.<text:s/></text:span><text:span text:style-name="T166">Umowę sporządzono w dwóch jednobrzmiących egzemplarzach po jednym dla każdej ze Stron.</text:span></text:p>
      <text:p text:style-name="P167"/>
      <text:p text:style-name="P168"><text:span text:style-name="T169">Integralną częścią Umowy jest:</text:span></text:p>
      <text:p text:style-name="P170"><text:span text:style-name="T171">- Załącznik nr 1 – cennik badań</text:span></text:p>
      <text:p text:style-name="Standard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Bezodstępów"><text:span text:style-name="T179"><text:tab/><text:s text:c="11"/></text:span><text:span text:style-name="T180"><text:tab/></text:span><text:span text:style-name="T181"><text:tab/><text:s text:c="27"/></text:span></text:p>
      <text:p text:style-name="Bezodstępów"><text:span text:style-name="T182"><text:s text:c="2"/>……………………………………. <text:s text:c="38"/>……………………………………</text:span></text:p>
      <text:p text:style-name="Bezodstępów"><text:span text:style-name="T183"><text:s text:c="14"/>Zamawiający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3"/>Wykonawca</text:span></text:p>
      <text:p text:style-name="Standard"><text:span text:style-name="T191"><text:s text:c="109"/></text:span></text:p>
      <text:p text:style-name="Standard"><text:span text:style-name="T192"><text:s text:c="3"/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text:s/></text:span><text:span text:style-name="T207">Załącznik nr 1 do Umowy</text:span></text:p>
      <text:p text:style-name="P208"><text:tab/><text:tab/><text:tab/><text:tab/><text:tab/></text:p>
      <text:p text:style-name="Standard"/>
      <text:p text:style-name="P209"/>
      <text:p text:style-name="P210"><text:s text:c="6"/><text:tab/><text:s text:c="10"/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span text:style-name="T218">Cennik badań</text:span></text:p>
      <text:p text:style-name="P219"/>
      <text:p text:style-name="P220"><text:span text:style-name="T221">Wydanie orzeczenia lekarskiego</text:span></text:p>
      <text:p text:style-name="P222"/>
      <text:p text:style-name="P223">1. dot. badań profilaktycznych:</text:p>
      <text:p text:style-name="P224">- wstępnych<text:tab/>- 90 zł za osobę</text:p>
      <text:p text:style-name="P225">- okresowych<text:tab/>- 90 zł za osobę</text:p>
      <text:p text:style-name="P226">- kontrolnych<text:tab/>- 90 zł za osobę</text:p>
      <text:p text:style-name="P227"/>
      <text:p text:style-name="P228">2. wydanie orzeczenia lekarskiego do celów sanitarno - epidemiologicznych (dla pracowników posiadających kontakt z innymi osobami i żywnością <text:s/>- <text:s/>wpis + zaświadczenie)- 90 zł za osobę,</text:p>
      <text:p text:style-name="P229"/>
      <text:p text:style-name="P230">3. wydanie orzeczenia przez lekarza uprawnionego do badań profilaktycznych (dotyczy aktualizacji książeczki zdrowia, wydania duplikatu orzeczenia lekarskiego lub wydania zaświadczenia dla celów sanitarno - epidemiologicznych) - 90 zł za osobę.</text:p>
      <text:p text:style-name="P231"/>
      <text:p text:style-name="P232">W zależności od wydanego przez Zamawiającego skierowania <text:s/>konsultacje lekarzy specjalistów:</text:p>
      <text:list text:style-name="WWNum6">
        <text:list-item>
          <text:p text:style-name="P233">lekarz okulista<text:s/><text:tab/><text:tab/>- 90 zł</text:p>
        </text:list-item>
      </text:list>
      <text:list text:style-name="WWNum2">
        <text:list-item>
          <text:p text:style-name="P234">lekarz neurolog<text:tab/><text:tab/>- 90 zł</text:p>
        </text:list-item>
        <text:list-item>
          <text:p text:style-name="P235">lekarz laryngolog<text:s/><text:tab/><text:tab/>- 90 zł</text:p>
        </text:list-item>
      </text:list>
      <text:p text:style-name="P236"/>
      <text:p text:style-name="P237">Jeżeli lekarz Medycyny Pracy zdecyduje o dodatkowych konsultacjach lekarzy specjalistów koszty porad lekarskich ponosi Zamawiający.</text:p>
      <text:p text:style-name="P238"/>
      <text:p text:style-name="P239"><text:span text:style-name="T240">podstawowe badania laboratoryjne</text:span></text:p>
      <text:p text:style-name="P241">- <text:s/>morfologia z rozmazem automatycznym<text:s/><text:tab/><text:tab/><text:tab/>- 15,80 zł</text:p>
      <text:p text:style-name="P242">- <text:s/>OB<text:tab/><text:tab/><text:tab/><text:tab/><text:tab/><text:tab/><text:tab/><text:tab/>- 10,80 zł <text:s text:c="4"/></text:p>
      <text:p text:style-name="P243">- <text:s/>mocz<text:tab/><text:tab/><text:tab/><text:tab/><text:tab/><text:tab/><text:tab/><text:tab/>- 15,80 zł <text:s text:c="9"/></text:p>
      <text:p text:style-name="P244">- <text:s/>cukier<text:tab/><text:tab/><text:tab/><text:tab/><text:tab/><text:tab/><text:tab/><text:tab/>- 11 zł <text:s text:c="8"/></text:p>
      <text:p text:style-name="P245">- cholesterol <text:s/>całkowity<text:tab/><text:tab/><text:tab/><text:tab/><text:tab/><text:tab/>- 12,90 zł<text:tab/><text:tab/></text:p>
      <text:p text:style-name="P246"><text:s/><text:tab/><text:tab/><text:tab/><text:span text:style-name="T247">Badania inne</text:span></text:p>
      <text:list text:style-name="WWNum7">
        <text:list-item>
          <text:p text:style-name="P248">RTG klatki piersiowej<text:s/><text:tab/><text:tab/><text:tab/><text:tab/><text:tab/>- 40 zł</text:p>
        </text:list-item>
      </text:list>
      <text:list text:style-name="WWNum3">
        <text:list-item>
          <text:p text:style-name="P249">badanie EKG z opisem<text:tab/><text:tab/><text:tab/><text:tab/><text:tab/>- 60 zł <text:s/></text:p>
        </text:list-item>
      </text:list>
      <text:p text:style-name="P250"/>
      <text:p text:style-name="P251">W przypadku konieczności wykonania badań oraz konsultacji lekarskich, nieujętych powyżej ich koszt będzie ustalany na podstawie obowiązującego w Szpitalu Powiatowym Gajda - Med Sp. z o.o. cennika i poniesiony przez Zamawiająceg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style:language-asian="zh" style:country-asian="CN" fo:hyphenate="false"/>
    </style:style>
    <style:style style:name="ListLabel1" style:display-name="ListLabel 1" style:family="text">
      <style:text-properties style:font-name-asian="Calibri" style:font-name-complex="Times New Roman" fo:color="#00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tarSymbol, " fo:font-size="9pt" style:font-size-asian="9pt" style:font-size-complex="9pt"/>
    </style:style>
    <style:style style:name="ListLabel4" style:display-name="ListLabel 4" style:family="text">
      <style:text-properties style:font-name-asian="Calibri" style:font-name-complex="Times New Roman"/>
    </style:style>
    <style:style style:name="WW_CharLFO1LVL1" style:family="text">
      <style:text-properties style:font-name-asian="Calibri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tarSymbol, " fo:font-size="9pt" style:font-size-asian="9pt" style:font-size-complex="9pt"/>
    </style:style>
    <style:style style:name="WW_CharLFO2LVL2" style:family="text">
      <style:text-properties style:font-name="Symbol" style:font-name-complex="StarSymbol, " fo:font-size="9pt" style:font-size-asian="9pt" style:font-size-complex="9pt"/>
    </style:style>
    <style:style style:name="WW_CharLFO2LVL3" style:family="text">
      <style:text-properties style:font-name="Symbol" style:font-name-complex="StarSymbol, " fo:font-size="9pt" style:font-size-asian="9pt" style:font-size-complex="9pt"/>
    </style:style>
    <style:style style:name="WW_CharLFO2LVL4" style:family="text">
      <style:text-properties style:font-name="Symbol" style:font-name-complex="StarSymbol, " fo:font-size="9pt" style:font-size-asian="9pt" style:font-size-complex="9pt"/>
    </style:style>
    <style:style style:name="WW_CharLFO2LVL5" style:family="text">
      <style:text-properties style:font-name="Symbol" style:font-name-complex="StarSymbol, " fo:font-size="9pt" style:font-size-asian="9pt" style:font-size-complex="9pt"/>
    </style:style>
    <style:style style:name="WW_CharLFO2LVL6" style:family="text">
      <style:text-properties style:font-name="Symbol" style:font-name-complex="StarSymbol, " fo:font-size="9pt" style:font-size-asian="9pt" style:font-size-complex="9pt"/>
    </style:style>
    <style:style style:name="WW_CharLFO2LVL7" style:family="text">
      <style:text-properties style:font-name="Symbol" style:font-name-complex="StarSymbol, " fo:font-size="9pt" style:font-size-asian="9pt" style:font-size-complex="9pt"/>
    </style:style>
    <style:style style:name="WW_CharLFO2LVL8" style:family="text">
      <style:text-properties style:font-name="Symbol" style:font-name-complex="StarSymbol, " fo:font-size="9pt" style:font-size-asian="9pt" style:font-size-complex="9pt"/>
    </style:style>
    <style:style style:name="WW_CharLFO2LVL9" style:family="text">
      <style:text-properties style:font-name="Symbol" style:font-name-complex="StarSymbol, " fo:font-size="9pt" style:font-size-asian="9pt" style:font-size-complex="9pt"/>
    </style:style>
    <text:list-style style:name="WWNum2" style:display-name="WWNum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tarSymbol, " fo:font-size="9pt" style:font-size-asian="9pt" style:font-size-complex="9pt"/>
    </style:style>
    <style:style style:name="WW_CharLFO3LVL2" style:family="text">
      <style:text-properties style:font-name="Symbol" style:font-name-complex="StarSymbol, " fo:font-size="9pt" style:font-size-asian="9pt" style:font-size-complex="9pt"/>
    </style:style>
    <style:style style:name="WW_CharLFO3LVL3" style:family="text">
      <style:text-properties style:font-name="Symbol" style:font-name-complex="StarSymbol, " fo:font-size="9pt" style:font-size-asian="9pt" style:font-size-complex="9pt"/>
    </style:style>
    <style:style style:name="WW_CharLFO3LVL4" style:family="text">
      <style:text-properties style:font-name="Symbol" style:font-name-complex="StarSymbol, " fo:font-size="9pt" style:font-size-asian="9pt" style:font-size-complex="9pt"/>
    </style:style>
    <style:style style:name="WW_CharLFO3LVL5" style:family="text">
      <style:text-properties style:font-name="Symbol" style:font-name-complex="StarSymbol, " fo:font-size="9pt" style:font-size-asian="9pt" style:font-size-complex="9pt"/>
    </style:style>
    <style:style style:name="WW_CharLFO3LVL6" style:family="text">
      <style:text-properties style:font-name="Symbol" style:font-name-complex="StarSymbol, " fo:font-size="9pt" style:font-size-asian="9pt" style:font-size-complex="9pt"/>
    </style:style>
    <style:style style:name="WW_CharLFO3LVL7" style:family="text">
      <style:text-properties style:font-name="Symbol" style:font-name-complex="StarSymbol, " fo:font-size="9pt" style:font-size-asian="9pt" style:font-size-complex="9pt"/>
    </style:style>
    <style:style style:name="WW_CharLFO3LVL8" style:family="text">
      <style:text-properties style:font-name="Symbol" style:font-name-complex="StarSymbol, " fo:font-size="9pt" style:font-size-asian="9pt" style:font-size-complex="9pt"/>
    </style:style>
    <style:style style:name="WW_CharLFO3LVL9" style:family="text">
      <style:text-properties style:font-name="Symbol" style:font-name-complex="StarSymbol, " fo:font-size="9pt" style:font-size-asian="9pt" style:font-size-complex="9pt"/>
    </style:style>
    <text:list-style style:name="WWNum3" style:display-name="WWNum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-asian="Calibri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Calibri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tarSymbol, " fo:font-size="9pt" style:font-size-asian="9pt" style:font-size-complex="9pt"/>
    </style:style>
    <style:style style:name="WW_CharLFO6LVL2" style:family="text">
      <style:text-properties style:font-name="Symbol" style:font-name-complex="StarSymbol, " fo:font-size="9pt" style:font-size-asian="9pt" style:font-size-complex="9pt"/>
    </style:style>
    <style:style style:name="WW_CharLFO6LVL3" style:family="text">
      <style:text-properties style:font-name="Symbol" style:font-name-complex="StarSymbol, " fo:font-size="9pt" style:font-size-asian="9pt" style:font-size-complex="9pt"/>
    </style:style>
    <style:style style:name="WW_CharLFO6LVL4" style:family="text">
      <style:text-properties style:font-name="Symbol" style:font-name-complex="StarSymbol, " fo:font-size="9pt" style:font-size-asian="9pt" style:font-size-complex="9pt"/>
    </style:style>
    <style:style style:name="WW_CharLFO6LVL5" style:family="text">
      <style:text-properties style:font-name="Symbol" style:font-name-complex="StarSymbol, " fo:font-size="9pt" style:font-size-asian="9pt" style:font-size-complex="9pt"/>
    </style:style>
    <style:style style:name="WW_CharLFO6LVL6" style:family="text">
      <style:text-properties style:font-name="Symbol" style:font-name-complex="StarSymbol, " fo:font-size="9pt" style:font-size-asian="9pt" style:font-size-complex="9pt"/>
    </style:style>
    <style:style style:name="WW_CharLFO6LVL7" style:family="text">
      <style:text-properties style:font-name="Symbol" style:font-name-complex="StarSymbol, " fo:font-size="9pt" style:font-size-asian="9pt" style:font-size-complex="9pt"/>
    </style:style>
    <style:style style:name="WW_CharLFO6LVL8" style:family="text">
      <style:text-properties style:font-name="Symbol" style:font-name-complex="StarSymbol, " fo:font-size="9pt" style:font-size-asian="9pt" style:font-size-complex="9pt"/>
    </style:style>
    <style:style style:name="WW_CharLFO6LVL9" style:family="text">
      <style:text-properties style:font-name="Symbol" style:font-name-complex="StarSymbol, " fo:font-size="9pt" style:font-size-asian="9pt" style:font-size-complex="9pt"/>
    </style:style>
    <text:list-style style:name="WWNum6" style:display-name="WWNum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tarSymbol, " fo:font-size="9pt" style:font-size-asian="9pt" style:font-size-complex="9pt"/>
    </style:style>
    <style:style style:name="WW_CharLFO7LVL2" style:family="text">
      <style:text-properties style:font-name="Symbol" style:font-name-complex="StarSymbol, " fo:font-size="9pt" style:font-size-asian="9pt" style:font-size-complex="9pt"/>
    </style:style>
    <style:style style:name="WW_CharLFO7LVL3" style:family="text">
      <style:text-properties style:font-name="Symbol" style:font-name-complex="StarSymbol, " fo:font-size="9pt" style:font-size-asian="9pt" style:font-size-complex="9pt"/>
    </style:style>
    <style:style style:name="WW_CharLFO7LVL4" style:family="text">
      <style:text-properties style:font-name="Symbol" style:font-name-complex="StarSymbol, " fo:font-size="9pt" style:font-size-asian="9pt" style:font-size-complex="9pt"/>
    </style:style>
    <style:style style:name="WW_CharLFO7LVL5" style:family="text">
      <style:text-properties style:font-name="Symbol" style:font-name-complex="StarSymbol, " fo:font-size="9pt" style:font-size-asian="9pt" style:font-size-complex="9pt"/>
    </style:style>
    <style:style style:name="WW_CharLFO7LVL6" style:family="text">
      <style:text-properties style:font-name="Symbol" style:font-name-complex="StarSymbol, " fo:font-size="9pt" style:font-size-asian="9pt" style:font-size-complex="9pt"/>
    </style:style>
    <style:style style:name="WW_CharLFO7LVL7" style:family="text">
      <style:text-properties style:font-name="Symbol" style:font-name-complex="StarSymbol, " fo:font-size="9pt" style:font-size-asian="9pt" style:font-size-complex="9pt"/>
    </style:style>
    <style:style style:name="WW_CharLFO7LVL8" style:family="text">
      <style:text-properties style:font-name="Symbol" style:font-name-complex="StarSymbol, " fo:font-size="9pt" style:font-size-asian="9pt" style:font-size-complex="9pt"/>
    </style:style>
    <style:style style:name="WW_CharLFO7LVL9" style:family="text">
      <style:text-properties style:font-name="Symbol" style:font-name-complex="StarSymbol, " fo:font-size="9pt" style:font-size-asian="9pt" style:font-size-complex="9pt"/>
    </style:style>
    <text:list-style style:name="WWNum7" style:display-name="WWNum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ydra</meta:initial-creator>
    <dc:creator>Joanna Majewska</dc:creator>
    <meta:creation-date>2023-01-10T10:30:00Z</meta:creation-date>
    <dc:date>2023-01-10T10:30:00Z</dc:date>
    <meta:print-date>2022-12-28T12:5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32" meta:character-count="9307" meta:row-count="66" meta:non-whitespace-character-count="7993"/>
  </office:meta>
</office:document-meta>
</file>