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 wyniku naboru na wolne stanowisko urzędnicze</text:p>
      <text:p text:style-name="P3"><text:span text:style-name="T4">SAMODZIELNY REFERENT W WYDZIALE KOMUNIKACJI I DRÓG</text:span><text:span text:style-name="T5"><text:line-break/></text:span><text:span text:style-name="T6">w Starostwie Powiatowym w Pułtusku</text:span></text:p>
      <text:p text:style-name="P7">Nr ogłoszenia KP 03/2024</text:p>
      <text:p text:style-name="P8"/>
      <text:p text:style-name="P9"/>
      <text:p text:style-name="P10"><text:span text:style-name="T11"><text:tab/>Na podstawie art. 15 ustawy z dnia 21 listopada 2008 r. o pracownikach samorządowych (Dz.U z 2022 r. poz. 530) informuję, że w wyniku zakończenia procedury naboru na stanowisko <text:s/>SAMODZIELNY<text:s/></text:span><text:span text:style-name="T12">REFERENT W WYDZIALE KOMUNIKCJI I DRÓG <text:s/></text:span><text:span text:style-name="T13">wybrana została Pani Aleksandra Suska zamieszkała w Pułtusku.</text:span></text:p>
      <text:p text:style-name="P14"/>
      <text:p text:style-name="P15">UZASADNIENIE DOKONANEGO WYBORU</text:p>
      <text:p text:style-name="P16"/>
      <text:p text:style-name="P17"><text:span text:style-name="T18">Kandydatka spełniła wymagania wskazane w ogłoszeniu. Pani Aleksandra Suska wykazała się odpowiednimi kwalifikacjami do zatrudnienia na<text:s/></text:span><text:span text:style-name="T19">stanowisku SAMODZIELNY REFERENT W WYDZIALEKOMUNIKACJI I DRÓG. Posiadane wykształcenie, doświadczenie zawodowe oraz wiedza gwarantują odpowiednie wykonywane powierzonych obowiązków.<text:s/></text:span><text:span text:style-name="T20"><text:line-break/></text:span></text:p>
      <text:p text:style-name="P21"/>
      <text:p text:style-name="P22"/>
      <text:p text:style-name="P23"/>
      <text:p text:style-name="P24"/>
      <text:p text:style-name="P25">Pułtusk, 02.02.2024 r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okół</meta:initial-creator>
    <dc:creator>Joanna Majewska</dc:creator>
    <meta:creation-date>2024-02-02T15:00:00Z</meta:creation-date>
    <dc:date>2024-02-02T15:00:00Z</dc:date>
    <meta:template xlink:href="Normal" xlink:type="simple"/>
    <meta:editing-cycles>2</meta:editing-cycles>
    <meta:editing-duration>PT240S</meta:editing-duration>
    <meta:document-statistic meta:page-count="1" meta:paragraph-count="1" meta:word-count="120" meta:character-count="842" meta:row-count="6" meta:non-whitespace-character-count="723"/>
  </office:meta>
</office:document-meta>
</file>