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text-align="justify" fo:margin-bottom="0.1666in" fo:line-height="115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6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7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8" style:parent-style-name="Normalny" style:family="paragraph">
      <style:paragraph-properties fo:line-height="115%"/>
      <style:text-properties style:font-name="Times New Roman"/>
    </style:style>
    <style:style style:name="P29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15%"/>
      <style:text-properties style:font-name="Times New Roman"/>
    </style:style>
    <style:style style:name="P36" style:parent-style-name="Normalny" style:family="paragraph">
      <style:paragraph-properties fo:line-height="115%"/>
      <style:text-properties style:font-name="Times New Roman"/>
    </style:style>
    <style:style style:name="P37" style:parent-style-name="Normalny" style:family="paragraph">
      <style:paragraph-properties fo:line-height="115%"/>
      <style:text-properties style:font-name="Times New Roman"/>
    </style:style>
    <style:style style:name="P38" style:parent-style-name="Normalny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Aneks nr 3</text:p>
      <text:p text:style-name="P2">z dnia …...12.2022 r.</text:p>
      <text:p text:style-name="P3"><text:span text:style-name="T4">Do umowy nr 121/2022 z dnia 08.07.2022 r. w Pułtusku, której przedmiotem jest „</text:span><text:bookmark-start text:name="_Hlk105581109"/><text:span text:style-name="T5">Sporządzenie uproszczonych planów urządzenia lasu i inwentaryzacji stanu lasu dla lasów niestanowiących własności Skarbu Państwa w powiecie pułtuskim na terenie gmin Pokrzywnica, Winnica, Świercze i Obryte obręb Tocznabiel (działki o nr ewid. 105 i 106) wraz z przygotowaniem ewentualnej prognozy oddziaływania na środowisko”.</text:span><text:bookmark-end text:name="_Hlk105581109"/></text:p>
      <text:p text:style-name="Normalny"><text:span text:style-name="T6">zawarty pomiędzy Zamawiającym:</text:span></text:p>
      <text:p text:style-name="Normalny"><text:span text:style-name="T7">Powiatem Pułtuski z siedzibą przy ul. Marii Skłodowskiej – Curie 11, 06-100 Pułtusk, <text:s text:c="53"/>NIP 568-16-18-062, REGON 130377729,<text:s/></text:span></text:p>
      <text:p text:style-name="P8">reprezentowanym przez Starostę Pułtuskiego – Jana Zalewskiego</text:p>
      <text:p text:style-name="P9">Wicestarostę Pułtuskiego – Beatę Jóźwiak</text:p>
      <text:p text:style-name="P10">przy kontrasygnacie Skarbnika Powiatu Pułtuskiego – Renaty Krzyżewskiej<text:s/></text:p>
      <text:p text:style-name="P11">a</text:p>
      <text:p text:style-name="P12"><text:span text:style-name="T13">TAXUS UL Sp. z o.o., ul. </text:span><text:span text:style-name="T14">Ochocka 14, 02-495 Warszawa</text:span><text:span text:style-name="T15">, SĄD REJONOWY DLA M. ST. WARSZAWY W WARSZAWIE, XIV WYDZIAŁ GOSPODARCZY KRAJOWEGO REJESTRU SĄDOWEGO nr KRS: 0000453849, NIP 522-300-43-74 REGON 141528884, kapitał zakładowy – 5 000 zł, reprezentowanym przez: <text:s/>Bogusława Popis – Prezesa zwanym dalej Wykonawcą, <text:s text:c="4"/></text:span></text:p>
      <text:p text:style-name="P16">§ 1</text:p>
      <text:p text:style-name="P17">W związku z przesunięciem rozpoczęcia prac kameralnych i prac terenowych oraz otrzymaniem z gmin potwierdzonych informacji o terminie wyłożenia projektów dokumentacji w umowie:</text:p>
      <text:p text:style-name="P18">§ 1 ust. 3 pkt 2 otrzymuje brzmienie</text:p>
      <text:p text:style-name="P19">W ramach etapu II w terminie<text:s/>od 01.01.2023 r. do<text:s/>31.05.2023 r. Wykonawca:</text:p>
      <text:list text:style-name="LFO1" text:continue-numbering="true">
        <text:list-item>
          <text:p text:style-name="P20"><text:span text:style-name="T21">dokona weryfikacji projektów uproszczonych planów urządzenia lasu zgodnie<text:s/></text:span><text:span text:style-name="T22"><text:line-break/>z wnioskami zainteresowanych właścicieli lasów zaakceptowanymi decyzją Starosty Pułtuskiego oraz zastrzeżeniami Nadleśniczego Nadleśnictwa Pułtusk,</text:span></text:p>
        </text:list-item>
        <text:list-item>
          <text:p text:style-name="P23"><text:span text:style-name="T24">sporządzi prognozę oddziaływania na środowisko i <text:s/>pisemnie przedstawi podsumowanie zawierające uzasadnienie wyboru przyjętego dokumentu, przygotuje materiały i pisma konieczne do uzyskania stosownych opinii i uzgodnień, wystąpi do organów opiniujących - Regionalnego Dyrektora Ochrony Środowiska i Państwowego Wojewódzkiego Inspektora Sanitarnego oraz zapewni udział społeczeństwa,</text:span></text:p>
        </text:list-item>
        <text:list-item>
          <text:p text:style-name="P25">kopie uzyskanych opinii i uzgodnień niezwłocznie przekaże do Starostwa Powiatowego<text:s/><text:line-break/>w Pułtusku do Wydziału Rolnictwa, Leśnictwa i Ochrony Środowiska,</text:p>
        </text:list-item>
        <text:list-item>
          <text:p text:style-name="P26">opracuje dokumentację, o której mowa w § 1 ust. 1 i ust. 2 umowy, zgodnie z zasadami określonymi w § 2 ust. 1 umowy, z należytą starannością,</text:p>
        </text:list-item>
        <text:list-item>
          <text:p text:style-name="P27">nie może powierzyć wykonania przedmiotu zamówienia innemu podmiotowi.<text:s/></text:p>
        </text:list-item>
      </text:list>
      <text:p text:style-name="P28"/>
      <text:p text:style-name="P29">§ 2</text:p>
      <text:p text:style-name="P30">Pozostałe warunki umowy nie ulegają zmianie.</text:p>
      <text:soft-page-break/>
      <text:p text:style-name="P31">§ 3</text:p>
      <text:p text:style-name="P32">Aneks został sporządzony w 3 jednobrzmiących egzemplarzach: dwa dla Zamawiającego i jeden dla Wykonawcy</text:p>
      <text:p text:style-name="P33">§ 4</text:p>
      <text:p text:style-name="P34">Aneks wchodzi w życie z dniem podpisania. <text:s text:c="7"/></text:p>
      <text:p text:style-name="P35"/>
      <text:p text:style-name="P36"/>
      <text:p text:style-name="P37">ZAMAWIAJĄCY:<text:tab/><text:tab/><text:tab/><text:tab/><text:tab/><text:tab/><text:tab/><text:tab/>WYKONAWCA: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Molska</meta:initial-creator>
    <dc:creator>Ewelina Molska</dc:creator>
    <meta:creation-date>2022-12-29T13:20:00Z</meta:creation-date>
    <dc:date>2022-12-30T08:35:00Z</dc:date>
    <meta:print-date>2022-12-30T08:34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77" meta:character-count="2640" meta:row-count="18" meta:non-whitespace-character-count="2268"/>
  </office:meta>
</office:document-meta>
</file>