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line-height-at-least="0.0694in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style:line-height-at-least="0.0694in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style:line-height-at-least="0.0694in"/>
    </style:style>
    <style:style style:name="P4" style:parent-style-name="Normalny" style:family="paragraph">
      <style:paragraph-properties fo:text-align="center" style:line-height-at-least="0.0694in"/>
      <style:text-properties fo:font-weight="bold" style:font-weight-asian="bold" fo:font-size="13pt" style:font-size-asian="13pt" style:font-size-complex="13pt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style:text-autospace="none" fo:text-align="justify"/>
    </style:style>
    <style:style style:name="P11" style:parent-style-name="Normalny" style:family="paragraph">
      <style:paragraph-properties fo:text-align="center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center" fo:line-height="150%"/>
    </style:style>
    <style:style style:name="P15" style:parent-style-name="Normalny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break-before="page" fo:margin-bottom="0.1111in" fo:line-height="103%"/>
      <style:text-properties fo:hyphenate="true"/>
    </style:style>
    <style:style style:name="P22" style:parent-style-name="Normalny" style:family="paragraph">
      <style:paragraph-properties fo:text-align="justify" fo:margin-left="4.627in" fo:text-indent="0.4916in">
        <style:tab-stops/>
      </style:paragraph-properties>
    </style:style>
    <style:style style:name="P23" style:parent-style-name="Normalny" style:family="paragraph">
      <style:paragraph-properties fo:margin-left="4.9166in" fo:text-indent="0.4916in">
        <style:tab-stops/>
      </style:paragraph-properties>
      <style:text-properties fo:font-size="10pt" style:font-size-asian="10pt" style:font-size-complex="10pt"/>
    </style:style>
    <style:style style:name="P24" style:parent-style-name="Normalny" style:family="paragraph">
      <style:paragraph-properties fo:text-align="end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Normalny" style:family="paragraph">
      <style:paragraph-properties style:text-autospace="none" fo:text-align="end"/>
      <style:text-properties fo:font-size="8.5pt" style:font-size-asian="8.5pt" style:font-size-complex="8.5pt"/>
    </style:style>
    <style:style style:name="P27" style:parent-style-name="Normalny" style:family="paragraph">
      <style:paragraph-properties style:text-autospace="none" fo:text-align="end"/>
      <style:text-properties fo:font-size="8.5pt" style:font-size-asian="8.5pt" style:font-size-complex="8.5pt"/>
    </style:style>
    <style:style style:name="P28" style:parent-style-name="Normalny" style:family="paragraph">
      <style:paragraph-properties style:text-autospace="none" fo:margin-left="4.425in" fo:text-indent="0.4916in">
        <style:tab-stops/>
      </style:paragraph-properties>
      <style:text-properties fo:font-size="8.5pt" style:font-size-asian="8.5pt" style:font-size-complex="8.5pt"/>
    </style:style>
    <style:style style:name="P29" style:parent-style-name="Normalny" style:family="paragraph">
      <style:paragraph-properties style:text-autospace="none"/>
      <style:text-properties fo:font-size="8.5pt" style:font-size-asian="8.5pt" style:font-size-complex="8.5pt"/>
    </style:style>
    <style:style style:name="P30" style:parent-style-name="Normalny" style:family="paragraph">
      <style:paragraph-properties style:text-autospace="none"/>
    </style:style>
    <style:style style:name="T31" style:parent-style-name="Domyślnaczcionkaakapitu" style:family="text">
      <style:text-properties style:font-weight-complex="bold" fo:color="#000000"/>
    </style:style>
    <style:style style:name="T32" style:parent-style-name="Domyślnaczcionkaakapitu" style:family="text">
      <style:text-properties fo:font-size="8.5pt" style:font-size-asian="8.5pt" style:font-size-complex="8.5pt"/>
    </style:style>
    <style:style style:name="T33" style:parent-style-name="Domyślnaczcionkaakapitu" style:family="text">
      <style:text-properties style:text-position="super 66.6%"/>
    </style:style>
    <style:style style:name="P34" style:parent-style-name="Normalny" style:family="paragraph">
      <style:paragraph-properties style:text-autospace="none"/>
      <style:text-properties fo:font-size="8.5pt" style:font-size-asian="8.5pt" style:font-size-complex="8.5pt"/>
    </style:style>
    <style:style style:name="P35" style:parent-style-name="Normalny" style:family="paragraph">
      <style:paragraph-properties style:text-autospace="none"/>
      <style:text-properties fo:font-size="8.5pt" style:font-size-asian="8.5pt" style:font-size-complex="8.5pt"/>
    </style:style>
    <style:style style:name="P36" style:parent-style-name="Normalny" style:family="paragraph">
      <style:paragraph-properties style:text-autospace="none"/>
      <style:text-properties fo:font-size="8.5pt" style:font-size-asian="8.5pt" style:font-size-complex="8.5pt"/>
    </style:style>
    <style:style style:name="P37" style:parent-style-name="Normalny" style:family="paragraph">
      <style:paragraph-properties style:text-autospace="none"/>
      <style:text-properties fo:font-size="8.5pt" style:font-size-asian="8.5pt" style:font-size-complex="8.5pt"/>
    </style:style>
    <style:style style:name="P38" style:parent-style-name="Normalny" style:family="paragraph">
      <style:paragraph-properties style:text-autospace="none" fo:line-height="150%"/>
      <style:text-properties fo:font-size="8.5pt" style:font-size-asian="8.5pt" style:font-size-complex="8.5pt"/>
    </style:style>
    <style:style style:name="P39" style:parent-style-name="Normalny" style:family="paragraph">
      <style:paragraph-properties style:text-autospace="none"/>
      <style:text-properties fo:font-size="8.5pt" style:font-size-asian="8.5pt" style:font-size-complex="8.5pt"/>
    </style:style>
    <style:style style:name="P40" style:parent-style-name="Normalny" style:family="paragraph">
      <style:paragraph-properties style:text-autospace="none"/>
      <style:text-properties fo:font-size="8.5pt" style:font-size-asian="8.5pt" style:font-size-complex="8.5pt"/>
    </style:style>
    <style:style style:name="P41" style:parent-style-name="Normalny" style:family="paragraph">
      <style:paragraph-properties style:text-autospace="none" fo:line-height="150%"/>
      <style:text-properties fo:font-size="8.5pt" style:font-size-asian="8.5pt" style:font-size-complex="8.5pt"/>
    </style:style>
    <style:style style:name="P42" style:parent-style-name="Normalny" style:family="paragraph">
      <style:paragraph-properties style:text-autospace="none"/>
      <style:text-properties fo:font-size="8.5pt" style:font-size-asian="8.5pt" style:font-size-complex="8.5pt"/>
    </style:style>
    <style:style style:name="P43" style:parent-style-name="Normalny" style:family="paragraph">
      <style:paragraph-properties style:text-autospace="none"/>
      <style:text-properties fo:font-size="8.5pt" style:font-size-asian="8.5pt" style:font-size-complex="8.5pt"/>
    </style:style>
    <style:style style:name="P44" style:parent-style-name="Normalny" style:family="paragraph">
      <style:paragraph-properties style:text-autospace="none"/>
      <style:text-properties fo:font-size="8.5pt" style:font-size-asian="8.5pt" style:font-size-complex="8.5pt"/>
    </style:style>
    <style:style style:name="P45" style:parent-style-name="Normalny" style:family="paragraph">
      <style:paragraph-properties style:text-autospace="none"/>
    </style:style>
    <style:style style:name="P46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P47" style:parent-style-name="Normalny" style:family="paragraph">
      <style:paragraph-properties style:text-autospace="none" fo:text-indent="3.7409in"/>
      <style:text-properties fo:font-weight="bold" style:font-weight-asian="bold"/>
    </style:style>
    <style:style style:name="P48" style:parent-style-name="Normalny" style:family="paragraph">
      <style:paragraph-properties style:text-autospace="none" fo:margin-left="3.7409in">
        <style:tab-stops/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style:text-autospace="none"/>
    </style:style>
    <style:style style:name="T51" style:parent-style-name="Domyślnaczcionkaakapitu" style:family="text">
      <style:text-properties style:font-weight-complex="bold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weight-complex="bold" fo:font-style="italic" style:font-style-asian="italic" fo:font-size="9pt" style:font-size-asian="9pt" style:font-size-complex="9pt"/>
    </style:style>
    <style:style style:name="P53" style:parent-style-name="Normalny" style:family="paragraph">
      <style:paragraph-properties style:text-autospace="none" fo:text-align="center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56" style:parent-style-name="Normalny" style:family="paragraph">
      <style:paragraph-properties style:text-autospace="none" fo:text-align="center"/>
    </style:style>
    <style:style style:name="T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8" style:parent-style-name="Normalny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style:text-autospace="none"/>
    </style:style>
    <style:style style:name="P60" style:parent-style-name="Normalny" style:family="paragraph">
      <style:paragraph-properties style:text-autospace="none" fo:margin-left="3.9333in" fo:text-indent="0.4916in">
        <style:tab-stops/>
      </style:paragraph-properties>
    </style:style>
    <style:style style:name="T61" style:parent-style-name="Domyślnaczcionkaakapitu" style:family="text">
      <style:text-properties fo:font-size="8.5pt" style:font-size-asian="8.5pt" style:font-size-complex="8.5pt"/>
    </style:style>
    <style:style style:name="P62" style:parent-style-name="Normalny" style:family="paragraph">
      <style:paragraph-properties style:text-autospace="none" fo:line-height="150%"/>
    </style:style>
    <style:style style:name="T63" style:parent-style-name="Domyślnaczcionkaakapitu" style:family="text">
      <style:text-properties style:text-position="super 66.6%"/>
    </style:style>
    <style:style style:name="T64" style:parent-style-name="Domyślnaczcionkaakapitu" style:family="text">
      <style:text-properties style:text-position="super 66.6%"/>
    </style:style>
    <style:style style:name="P65" style:parent-style-name="Normalny" style:family="paragraph">
      <style:paragraph-properties style:text-autospace="none" fo:line-height="150%"/>
    </style:style>
    <style:style style:name="P66" style:parent-style-name="Normalny" style:family="paragraph">
      <style:paragraph-properties style:text-autospace="none" fo:line-height="150%"/>
    </style:style>
    <style:style style:name="P67" style:parent-style-name="Normalny" style:family="paragraph">
      <style:paragraph-properties style:text-autospace="none" fo:line-height="150%"/>
    </style:style>
    <style:style style:name="P68" style:parent-style-name="Normalny" style:family="paragraph">
      <style:paragraph-properties style:text-autospace="none" fo:line-height="150%"/>
    </style:style>
    <style:style style:name="P69" style:parent-style-name="Normalny" style:family="paragraph">
      <style:paragraph-properties style:text-autospace="none" fo:line-height="150%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paragraph-properties style:text-autospace="none" fo:line-height="115%"/>
      <style:text-properties fo:font-weight="bold" style:font-weight-asian="bold" style:font-weight-complex="bold" fo:font-size="8pt" style:font-size-asian="8pt" style:font-size-complex="8pt"/>
    </style:style>
    <style:style style:name="P78" style:parent-style-name="Normalny" style:family="paragraph">
      <style:paragraph-properties style:text-autospace="none" fo:line-height="115%"/>
      <style:text-properties fo:font-weight="bold" style:font-weight-asian="bold" style:font-weight-complex="bold" fo:font-size="8pt" style:font-size-asian="8pt" style:font-size-complex="8pt"/>
    </style:style>
    <style:style style:name="P79" style:parent-style-name="Normalny" style:family="paragraph">
      <style:paragraph-properties style:text-autospace="none" fo:line-height="115%"/>
      <style:text-properties fo:font-size="8pt" style:font-size-asian="8pt" style:font-size-complex="8pt"/>
    </style:style>
    <style:style style:name="P80" style:parent-style-name="Normalny" style:family="paragraph">
      <style:paragraph-properties style:text-autospace="none" fo:line-height="115%"/>
      <style:text-properties fo:font-size="8pt" style:font-size-asian="8pt" style:font-size-complex="8pt"/>
    </style:style>
    <style:style style:name="P81" style:parent-style-name="Normalny" style:family="paragraph">
      <style:paragraph-properties style:text-autospace="none" fo:line-height="115%"/>
      <style:text-properties fo:font-size="8pt" style:font-size-asian="8pt" style:font-size-complex="8pt"/>
    </style:style>
    <style:style style:name="P82" style:parent-style-name="Normalny" style:family="paragraph">
      <style:paragraph-properties style:text-autospace="none" fo:text-align="end"/>
    </style:style>
    <style:style style:name="T83" style:parent-style-name="Domyślnaczcionkaakapitu" style:family="text">
      <style:text-properties fo:font-size="14.5pt" style:font-size-asian="14.5pt" style:font-size-complex="14.5pt"/>
    </style:style>
    <style:style style:name="P84" style:parent-style-name="Normalny" style:family="paragraph">
      <style:paragraph-properties fo:text-align="end"/>
    </style:style>
    <style:style style:name="T85" style:parent-style-name="Domyślnaczcionkaakapitu" style:family="text">
      <style:text-properties fo:font-size="8.5pt" style:font-size-asian="8.5pt" style:font-size-complex="8.5pt"/>
    </style:style>
    <style:style style:name="T86" style:parent-style-name="Domyślnaczcionkaakapitu" style:family="text">
      <style:text-properties style:text-position="super 65%"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color="#000000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color="#000000"/>
    </style:style>
    <style:style style:name="P93" style:parent-style-name="Normalny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 fo:line-height="150%"/>
      <style:text-properties fo:font-weight="bold" style:font-weight-asian="bold" fo:font-size="6pt" style:font-size-asian="6pt" style:font-size-complex="6pt"/>
    </style:style>
    <style:style style:name="P97" style:parent-style-name="Normalny" style:family="paragraph">
      <style:paragraph-properties fo:line-height="150%"/>
    </style:style>
    <style:style style:name="T98" style:parent-style-name="Domyślnaczcionkaakapitu" style:family="text">
      <style:text-properties style:text-position="super 66.6%"/>
    </style:style>
    <style:style style:name="T99" style:parent-style-name="Domyślnaczcionkaakapitu" style:family="text">
      <style:text-properties style:text-position="super 66.6%"/>
    </style:style>
    <style:style style:name="T100" style:parent-style-name="Domyślnaczcionkaakapitu" style:family="text">
      <style:text-properties style:text-position="super 66.6%"/>
    </style:style>
    <style:style style:name="T101" style:parent-style-name="Domyślnaczcionkaakapitu" style:family="text">
      <style:text-properties style:text-position="super 66.6%"/>
    </style:style>
    <style:style style:name="T102" style:parent-style-name="Domyślnaczcionkaakapitu" style:family="text">
      <style:text-properties style:text-position="super 66.6%"/>
    </style:style>
    <style:style style:name="P103" style:parent-style-name="Normalny" style:family="paragraph">
      <style:paragraph-properties fo:text-align="justify" fo:line-height="150%"/>
      <style:text-properties fo:font-size="6pt" style:font-size-asian="6pt" style:font-size-complex="6pt"/>
    </style:style>
    <style:style style:name="P104" style:parent-style-name="Normalny" style:family="paragraph">
      <style:paragraph-properties fo:text-align="justify" fo:line-height="150%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 style:text-position="super 66.6%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Normalny" style:family="paragraph">
      <style:paragraph-properties fo:text-align="end" fo:line-height="150%"/>
    </style:style>
    <style:style style:name="P109" style:parent-style-name="Normalny" style:family="paragraph">
      <style:paragraph-properties fo:text-align="justify" fo:line-height="150%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P111" style:parent-style-name="Normalny" style:family="paragraph">
      <style:paragraph-properties fo:text-align="justify" fo:line-height="150%"/>
      <style:text-properties fo:font-size="6pt" style:font-size-asian="6pt" style:font-size-complex="6pt"/>
    </style:style>
    <style:style style:name="P112" style:parent-style-name="Normalny" style:family="paragraph">
      <style:paragraph-properties fo:text-align="justify" fo:line-height="150%"/>
      <style:text-properties fo:font-size="6pt" style:font-size-asian="6pt" style:font-size-complex="6pt"/>
    </style:style>
    <style:style style:name="P113" style:parent-style-name="Normalny" style:family="paragraph">
      <style:paragraph-properties fo:line-height="150%"/>
    </style:style>
    <style:style style:name="T114" style:parent-style-name="Domyślnaczcionkaakapitu" style:family="text">
      <style:text-properties style:text-position="super 66.6%"/>
    </style:style>
    <style:style style:name="T115" style:parent-style-name="Domyślnaczcionkaakapitu" style:family="text">
      <style:text-properties style:text-position="super 66.6%"/>
    </style:style>
    <style:style style:name="T116" style:parent-style-name="Domyślnaczcionkaakapitu" style:family="text">
      <style:text-properties style:text-position="super 66.6%"/>
    </style:style>
    <style:style style:name="T117" style:parent-style-name="Domyślnaczcionkaakapitu" style:family="text">
      <style:text-properties style:text-position="super 66.6%"/>
    </style:style>
    <style:style style:name="T118" style:parent-style-name="Domyślnaczcionkaakapitu" style:family="text">
      <style:text-properties style:text-position="super 66.6%"/>
    </style:style>
    <style:style style:name="P119" style:parent-style-name="Normalny" style:family="paragraph">
      <style:paragraph-properties fo:text-align="justify" fo:line-height="150%"/>
      <style:text-properties fo:font-size="6pt" style:font-size-asian="6pt" style:font-size-complex="6pt"/>
    </style:style>
    <style:style style:name="P120" style:parent-style-name="Normalny" style:family="paragraph">
      <style:paragraph-properties fo:text-align="justify" fo:line-height="150%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 style:text-position="super 66.6%"/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Normalny" style:family="paragraph">
      <style:paragraph-properties fo:text-align="end" fo:line-height="150%"/>
    </style:style>
    <style:style style:name="P125" style:parent-style-name="Normalny" style:family="paragraph">
      <style:paragraph-properties fo:text-align="justify" fo:line-height="150%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P127" style:parent-style-name="Normalny" style:family="paragraph">
      <style:paragraph-properties fo:line-height="150%"/>
    </style:style>
    <style:style style:name="T128" style:parent-style-name="Domyślnaczcionkaakapitu" style:family="text">
      <style:text-properties style:text-position="super 66.6%"/>
    </style:style>
    <style:style style:name="T129" style:parent-style-name="Domyślnaczcionkaakapitu" style:family="text">
      <style:text-properties style:text-position="super 66.6%"/>
    </style:style>
    <style:style style:name="T130" style:parent-style-name="Domyślnaczcionkaakapitu" style:family="text">
      <style:text-properties style:text-position="super 66.6%"/>
    </style:style>
    <style:style style:name="T131" style:parent-style-name="Domyślnaczcionkaakapitu" style:family="text">
      <style:text-properties style:text-position="super 66.6%"/>
    </style:style>
    <style:style style:name="T132" style:parent-style-name="Domyślnaczcionkaakapitu" style:family="text">
      <style:text-properties style:text-position="super 66.6%"/>
    </style:style>
    <style:style style:name="P133" style:parent-style-name="Normalny" style:family="paragraph">
      <style:paragraph-properties fo:text-align="justify" fo:line-height="150%"/>
      <style:text-properties fo:font-size="6pt" style:font-size-asian="6pt" style:font-size-complex="6pt"/>
    </style:style>
    <style:style style:name="P134" style:parent-style-name="Normalny" style:family="paragraph">
      <style:paragraph-properties fo:text-align="justify" fo:line-height="150%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 style:text-position="super 66.6%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Normalny" style:family="paragraph">
      <style:paragraph-properties fo:text-align="end" fo:line-height="150%"/>
    </style:style>
    <style:style style:name="P139" style:parent-style-name="Normalny" style:family="paragraph">
      <style:paragraph-properties fo:text-align="justify" fo:line-height="150%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P141" style:parent-style-name="Normalny" style:family="paragraph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Normalny" style:family="paragraph">
      <style:text-properties fo:font-weight="bold" style:font-weight-asian="bold" fo:font-size="8pt" style:font-size-asian="8pt" style:font-size-complex="8pt"/>
    </style:style>
    <style:style style:name="P144" style:parent-style-name="Normalny" style:family="paragraph">
      <style:paragraph-properties fo:text-align="justify" fo:line-height="150%"/>
    </style:style>
    <style:style style:name="T1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color="#333333" fo:font-size="10pt" style:font-size-asian="10pt" style:font-size-complex="10pt" fo:background-color="#FFFFFF" style:language-asian="pl" style:country-asian="PL"/>
    </style:style>
    <style:style style:name="T150" style:parent-style-name="Domyślnaczcionkaakapitu" style:family="text">
      <style:text-properties fo:color="#333333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justify"/>
      <style:text-properties fo:color="#333333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fo:color="#333333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Aneks nr 1</text:p>
      <text:p text:style-name="P2">z dnia<text:s/>19.01.2023 r.</text:p>
      <text:p text:style-name="P3"/>
      <text:p text:style-name="P4"/>
      <text:p text:style-name="P5">do Porozumienia zawartego w dniu 29.12.2022 r.<text:s/><text:bookmark-start text:name="_Hlk52443305"/>pomiędzy Starostą Pułtuskim a Nadleśniczym Nadleśnictwa Pułtusk w sprawie powierzenia spraw z zakresu nadzoru nad gospodarką leśną <text:s text:c="10"/>w lasach niestanowiących własności Skarbu Państwa na terenie powiatu pułtuskiego<text:bookmark-end text:name="_Hlk52443305"/>.</text:p>
      <text:p text:style-name="P6"/>
      <text:p text:style-name="P7"><text:span text:style-name="T8">§ 1 .</text:span></text:p>
      <text:p text:style-name="P9">W porozumieniu powołanym na wstępie wprowadza się następujące zmiany:</text:p>
      <text:p text:style-name="P10">w załączniku nr 4 wzór Wniosku o wydanie w drodze decyzji zezwolenia na dokonanie zabiegu gospodarczego w lesie niestanowiącym własności Skarbu Państwa otrzymuje brzmienie zgodne z załącznikiem do niniejszego aneksu</text:p>
      <text:p text:style-name="P11">§ 2 .</text:p>
      <text:p text:style-name="P12">Pozostałe warunki określone w porozumieniu nie ulegają zmianie.</text:p>
      <text:p text:style-name="P13"/>
      <text:p text:style-name="P14">§ 3 .</text:p>
      <text:p text:style-name="P15">Aneks sporządzono w trzech jednobrzmiących egzemplarzach – w tym jeden egzemplarz dla Nadleśnictwa Pułtusk, a dwa egzemplarze dla Starostwa Powiatowego w Pułtusku.</text:p>
      <text:p text:style-name="P16"/>
      <text:p text:style-name="P17"/>
      <text:p text:style-name="P18"/>
      <text:p text:style-name="Tekstpodstawowy"><text:span text:style-name="T19">Starosta Pułtuski - Jan Zalewski <text:s text:c="8"/>Nadleśniczy Nadleśnictwa Pułtusk - Robert Wielkowski</text:span></text:p>
      <text:p text:style-name="P20"/>
      <text:p text:style-name="P21"/>
      <text:p text:style-name="P22"/>
      <text:p text:style-name="P23">Załącznik nr 4</text:p>
      <text:p text:style-name="P24"><text:span text:style-name="T25">do porozumienia z dnia 29.12.2022 r.</text:span></text:p>
      <text:p text:style-name="P26"/>
      <text:p text:style-name="P27">..…………………, …………..</text:p>
      <text:p text:style-name="P28">(Miejscowość ) <text:s text:c="4"/>(Data)</text:p>
      <text:p text:style-name="P29"/>
      <text:p text:style-name="P30"><text:span text:style-name="T31">właściciel/współwłaściciel</text:span><text:span text:style-name="T32"><text:s/></text:span><text:span text:style-name="T33">*</text:span></text:p>
      <text:p text:style-name="P34"/>
      <text:p text:style-name="P35"/>
      <text:p text:style-name="P36">…………………………………………………………………………..</text:p>
      <text:p text:style-name="P37">(Nazwisko i imię)</text:p>
      <text:p text:style-name="P38"/>
      <text:p text:style-name="P39">…………………………………………………………………………..</text:p>
      <text:p text:style-name="P40">(Adres zamieszkania)</text:p>
      <text:p text:style-name="P41"/>
      <text:p text:style-name="P42">……… - ….…… <text:s text:c="2"/>………….………………………………………….</text:p>
      <text:p text:style-name="P43">(Kod pocztowy)<text:tab/><text:tab/>(Miejscowość)</text:p>
      <text:p text:style-name="P44"/>
      <text:p text:style-name="P45">Nr telefonu: …………………….…………………………… <text:s text:c="2"/></text:p>
      <text:p text:style-name="P46"/>
      <text:p text:style-name="P47">Starosta Pułtuski<text:s/></text:p>
      <text:p text:style-name="P48"><text:span text:style-name="T49">Wydział Rolnictwa, Leśnictwa <text:s text:c="16"/>i <text:s/>Ochrony Środowiska <text:s text:c="60"/></text:span></text:p>
      <text:p text:style-name="P50"><text:span text:style-name="T51">Miejsce składania wniosku: kancelaria starostwa pokój nr……, ul. Marii Skłodowskiej-Curie 11, 06-100 Pułtusk</text:span><text:span text:style-name="T52"><text:line-break/></text:span></text:p>
      <text:p text:style-name="P53"><text:span text:style-name="T54">WNIOSEK</text:span></text:p>
      <text:p text:style-name="P55">o wydanie w drodze decyzji zezwolenia na dokonanie zabiegu</text:p>
      <text:p text:style-name="P56"><text:span text:style-name="T57">gospodarczego w lesie niestanowiącym własności Skarbu Państwa</text:span></text:p>
      <text:p text:style-name="P58"/>
      <text:p text:style-name="P59">Proszę o wydanie zezwolenia na dokonanie zabiegu ……………………..........................……</text:p>
      <text:p text:style-name="P60"><text:span text:style-name="T61">(określić rodzaj zabiegu)</text:span></text:p>
      <text:p text:style-name="P62">na działce/działkach<text:span text:style-name="T63">*</text:span><text:s text:c="2"/>nr ……......…….…..............................................położonej/położonych<text:span text:style-name="T64">*</text:span><text:line-break/>na terenie wsi……………..............……………..gmina ……….....….…………o powierzchni leśnej …......…..….....ha</text:p>
      <text:p text:style-name="P65">Prace powyższe zobowiązuje się wykonać w terminie do dnia ...................................................</text:p>
      <text:p text:style-name="P66">Prośbę swą motywuję (określić konieczność wykonania danego zabiegu)</text:p>
      <text:p text:style-name="P67">………………………………………………...…………………………………………………</text:p>
      <text:p text:style-name="P68">……………………………………………...……………………………………………………</text:p>
      <text:p text:style-name="P69">……………………………………………...……………………………………………………</text:p>
      <text:p text:style-name="P70"><text:span text:style-name="T71">Jednocześnie oświadczam, że świadoma/y</text:span><text:span text:style-name="T72">*</text:span><text:span text:style-name="T73"><text:s/>jestem odpowiedzialności, za złożenie nieprawdziwych informacji, w tym również za wadliwe wskazanie działki/działek</text:span><text:span text:style-name="T74">*</text:span><text:span text:style-name="T75"><text:s/>na gruncie<text:s/></text:span><text:span text:style-name="T76">której/których* zamierzam dokonać ww. pozyskania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...........................................</text:span></text:p>
      <text:p text:style-name="P84"><text:span text:style-name="T85">( Czytelny podpis osoby składającej wniosek )</text:span></text:p>
      <text:p text:style-name="Normalny"><text:span text:style-name="T86">*</text:span><text:span text:style-name="T87"><text:s/>niepotrzebne skreślić</text:span><text:line-break/><text:span text:style-name="T88">Do wniosku należy dołączyć opłatę skarbową w wysokości 10 zł, wpłaconą na konto Urzędu <text:s/>Miejskiego w Pułtusku, ul. Rynek -Ratusz 41, 06-100 Pułtusk,</text:span></text:p>
      <text:p text:style-name="P89"><text:span text:style-name="T90">Nr rach.:<text:s/></text:span><text:span text:style-name="T91">16 1020 1592 0000 2902 0276 3555</text:span></text:p>
      <text:p text:style-name="P92">z dopiskiem „Opłata skarbowa – zabiegi gospodarcze w lesie”</text:p>
      <text:p text:style-name="P93"/>
      <text:soft-page-break/>
      <text:p text:style-name="P94"><text:span text:style-name="T95">Oświadczenie</text:span></text:p>
      <text:p text:style-name="P96"/>
      <text:p text:style-name="P97">1. Ja niżej podpisana/y<text:span text:style-name="T98">*</text:span>................................................................................................................ zam. ...............................................................................................legitymująca/y<text:span text:style-name="T99">*</text:span><text:s/>się dowodem osobistym nr.......................................wydanym przez................................................................. jako współwłaściciel<text:span text:style-name="T100"><text:s/></text:span><text:s/>działki/ek<text:span text:style-name="T101">*</text:span><text:s/>leśnych o nr : …………………. wyrażam zgodę na pozyskanie drewna z ww. działki/ek<text:span text:style-name="T102">*</text:span><text:s/>przez wnioskodawcę.</text:p>
      <text:p text:style-name="P103"/>
      <text:p text:style-name="P104"><text:span text:style-name="T105">Jednocześnie oświadczam, że świadoma/y</text:span><text:span text:style-name="T106">*</text:span><text:span text:style-name="T107"><text:s/>jestem odpowiedzialności za złożenie nieprawdziwych informacji w tym również za wadliwe wskazanie działki na gruncie.</text:span></text:p>
      <text:p text:style-name="P108">........................................................<text:s/></text:p>
      <text:p text:style-name="P109"><text:tab/><text:tab/><text:tab/><text:tab/><text:tab/><text:tab/><text:tab/><text:tab/><text:s text:c="3"/><text:span text:style-name="T110">(Podpis współwłaściciela/współużytkownika)*</text:span></text:p>
      <text:p text:style-name="P111"/>
      <text:p text:style-name="P112"/>
      <text:p text:style-name="P113">1. Ja niżej podpisana/y<text:span text:style-name="T114">*</text:span>................................................................................................................ zam. ...............................................................................................legitymująca/y<text:span text:style-name="T115">*</text:span><text:s/>się dowodem osobistym nr.......................................wydanym przez................................................................. jako współwłaściciel<text:span text:style-name="T116"><text:s/></text:span><text:s/>działki/ek<text:span text:style-name="T117">*</text:span><text:s/>leśnych o nr : …………………. wyrażam zgodę na pozyskanie drewna z ww. działki/ek<text:span text:style-name="T118">*</text:span><text:s/>przez wnioskodawcę.</text:p>
      <text:p text:style-name="P119"/>
      <text:p text:style-name="P120"><text:span text:style-name="T121">Jednocześnie oświadczam, że świadoma/y</text:span><text:span text:style-name="T122">*</text:span><text:span text:style-name="T123"><text:s/>jestem odpowiedzialności za złożenie nieprawdziwych informacji w tym również za wadliwe wskazanie działki na gruncie.</text:span></text:p>
      <text:p text:style-name="P124">........................................................<text:s/></text:p>
      <text:p text:style-name="P125"><text:tab/><text:tab/><text:tab/><text:tab/><text:tab/><text:tab/><text:tab/><text:tab/><text:s text:c="3"/><text:span text:style-name="T126">(Podpis współwłaściciela/współużytkownika)*</text:span></text:p>
      <text:p text:style-name="P127">1. Ja niżej podpisana/y<text:span text:style-name="T128">*</text:span>................................................................................................................ zam. ...............................................................................................legitymująca/y<text:span text:style-name="T129">*</text:span><text:s/>się dowodem osobistym nr.......................................wydanym przez................................................................. jako współwłaściciel<text:span text:style-name="T130"><text:s/></text:span><text:s/>działki/ek<text:span text:style-name="T131">*</text:span><text:s/>leśnych o nr : …………………. wyrażam zgodę na pozyskanie drewna z ww. działki/ek<text:span text:style-name="T132">*</text:span><text:s/>przez wnioskodawcę.</text:p>
      <text:p text:style-name="P133"/>
      <text:p text:style-name="P134"><text:span text:style-name="T135">Jednocześnie oświadczam, że świadoma/y</text:span><text:span text:style-name="T136">*</text:span><text:span text:style-name="T137"><text:s/>jestem odpowiedzialności za złożenie nieprawdziwych informacji w tym również za wadliwe wskazanie działki na gruncie.</text:span></text:p>
      <text:p text:style-name="P138">........................................................<text:s/></text:p>
      <text:p text:style-name="P139"><text:tab/><text:tab/><text:tab/><text:tab/><text:tab/><text:tab/><text:tab/><text:tab/><text:s text:c="3"/><text:span text:style-name="T140">(Podpis współwłaściciela/współużytkownika)*</text:span></text:p>
      <text:p text:style-name="P141"/>
      <text:p text:style-name="Normalny"><text:span text:style-name="T142">* niepotrzebne skreślić</text:span></text:p>
      <text:p text:style-name="P143"/>
      <text:p text:style-name="P144"><text:span text:style-name="T145">Pouczenie:</text:span><text:span text:style-name="T146"><text:s/></text:span></text:p>
      <text:p text:style-name="P147"><text:span text:style-name="T148">Zgodnie z art.233 § 1 Kodeksu karnego „K</text:span><text:span text:style-name="T149">to, składając zeznanie mające służyć za dowód w postępowaniu sądowym lub w innym postępowaniu prowadzonym na podstawie ustawy, zeznaje nieprawdę lub zataja prawdę,<text:s/></text:span><text:span text:style-name="T150">podlega karze pozbawienia wolności od 6 miesięcy do lat 8.”</text:span></text:p>
      <text:p text:style-name="P151">Gdy wnioskujący nie występuje w ewidencji geodezyjnej wskazanej działki lasu, winien on zgodnie z postanowieniami Kodeksu cywilnego w sposób wiarygodny udowodnić swe prawa do korzystania z lasu(np. prawo do spadku, dokument darowizny lub kupna lasu albo drewna).</text:p>
      <text:p text:style-name="P152"><text:span text:style-name="T153">W przypadku niespełnienia podanych warunków wniosek załatwiany jest odmow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style:vertical-align="auto" fo:line-height="150%"/>
      <style:text-properties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Molska</meta:initial-creator>
    <dc:creator>Ewelina Molska</dc:creator>
    <meta:creation-date>2023-10-26T12:25:00Z</meta:creation-date>
    <dc:date>2023-10-26T12:43:00Z</dc:date>
    <meta:print-date>2023-09-25T12:05:00Z</meta:print-date>
    <meta:template xlink:href="Normal.dotm" xlink:type="simple"/>
    <meta:editing-cycles>3</meta:editing-cycles>
    <meta:editing-duration>PT60S</meta:editing-duration>
    <meta:document-statistic meta:page-count="3" meta:paragraph-count="11" meta:word-count="846" meta:character-count="5911" meta:row-count="42" meta:non-whitespace-character-count="5076"/>
  </office:meta>
</office:document-meta>
</file>